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933cm"/>
    </style:style>
    <style:style style:name="co3" style:family="table-column">
      <style:table-column-properties fo:break-before="auto" style:column-width="14.347cm"/>
    </style:style>
    <style:style style:name="co5" style:family="table-column">
      <style:table-column-properties fo:break-before="auto" style:column-width="4.838cm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5" table:number-columns-repeated="2" table:default-cell-style-name="ce6"/>
        <table:table-column table:style-name="co5" table:number-columns-repeated="250" table:default-cell-style-name="ce11"/>
        <table:table-column table:style-name="co5" table:number-columns-repeated="770" table:default-cell-style-name="Default"/>
        <table:table-row table:style-name="ro3"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TEMPI MEDI DI EROGAZIONE</text:p>
          </table:table-cell>
          <table:table-cell table:style-name="ce10" table:number-columns-repeated="1019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Pubblica istruzione</text:p>
          </table:table-cell>
          <table:covered-table-cell table:style-name="ce7"/>
          <table:table-cell table:style-name="ce10" table:number-columns-repeated="1019"/>
          <table:table-cell table:number-columns-repeated="3"/>
        </table:table-row>
        <table:table-row table:style-name="ro3">
          <table:table-cell table:style-name="ce3" office:value-type="string" calcext:value-type="string">
            <text:p>Servizio Mensa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rasporto Scolastico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sili nido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Asilo Nido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Politiche giovanili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3" office:value-type="string" calcext:value-type="string">
            <text:p>Cantieri Giovani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Servizi sociali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Gestione servizio socio-assistenziali Casa S. Francesco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Mantenimento minori in residenza protetta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ervizio educativa domiciliare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ervizio affido minori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entro Diurno Socio-Sanitario per Anziani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ervizio Assistenza domiciliare anziani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Centro Anziani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ttività Estive CREC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Servizi demografici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Servizio Necroscopico e Cimiteriale</text:p>
          </table:table-cell>
          <table:table-cell table:style-name="ce3" office:value-type="string" calcext:value-type="string">
            <text:p>immediato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Musei civici</text:p>
          </table:table-cell>
          <table:covered-table-cell table:style-name="ce7"/>
          <table:table-cell table:number-columns-repeated="1022"/>
        </table:table-row>
        <table:table-row table:style-name="ro3">
          <table:table-cell table:style-name="ce4" office:value-type="string" calcext:value-type="string">
            <text:p>Visita ai Musei Civici e alle mostre temporanee in essi ospitate.</text:p>
          </table:table-cell>
          <table:table-cell table:style-name="ce4" office:value-type="string" calcext:value-type="string">
            <text:p>Erogazione immediata, con il pagamento del titolo di accesso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Servizio di assistenza didattica alla visita ai musei e monumenti civici e alle mostre temporanee organizzate dal Comune di Bassano del Grappa.</text:p>
          </table:table-cell>
          <table:table-cell table:style-name="ce4" office:value-type="string" calcext:value-type="string">
            <text:p>Erogazione in base alle esigenze dell'utenza, con il pagamento della tariffa conness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Servizio di consulenza su un'opera d'arte o un reperto che si sostanzia nell'emissione di un parere semplice o complesso o supercomplesso.</text:p>
          </table:table-cell>
          <table:table-cell table:style-name="ce4" office:value-type="string" calcext:value-type="string">
            <text:p>1 mese (parere semplice), 3 mesi (parere complesso), 6 mesi (parere supercomplesso), previo pagamento della relativa tariffa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Servizio di riproduzione del patrimonio storico-artistico dei Musei Civici (stampe e riprese fotografiche, negativi, diapositive, riprese televisive e con apparecchi digitali etc.) una volta acquisita la relativa autorizzazione.</text:p>
          </table:table-cell>
          <table:table-cell table:style-name="ce4" office:value-type="string" calcext:value-type="string">
            <text:p>1 mese, previo pagamento della relativa tariffa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Servizio di concessione degli spazi museali una volta acquisita la relativa autorizzazione. </text:p>
          </table:table-cell>
          <table:table-cell table:style-name="ce4" office:value-type="string" calcext:value-type="string">
            <text:p>Erogazione in base alla disponibilità degli spazi, con il pagamento della tariffa connessa.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Biblioteca</text:p>
          </table:table-cell>
          <table:covered-table-cell table:style-name="ce3"/>
          <table:table-cell table:number-columns-repeated="1022"/>
        </table:table-row>
        <table:table-row table:style-name="ro6">
          <table:table-cell table:style-name="ce4" office:value-type="string" calcext:value-type="string">
            <text:p>Servizio di prestito di libri, periodici e materiali multimediali, una volta ottenuta l'iscrizione al prestito.</text:p>
          </table:table-cell>
          <table:table-cell table:style-name="ce5" office:value-type="string" calcext:value-type="string">
            <text:p>Erogazione immediata in base alla disponibilità del materiale richiest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Servizio di prestito interbibliotecario, una volta ottenuta l'iscrizione al prestito.</text:p>
          </table:table-cell>
          <table:table-cell table:style-name="ce5" office:value-type="string" calcext:value-type="string">
            <text:p>2 settimane.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ervizio di lettura e consultazione in sede.</text:p>
          </table:table-cell>
          <table:table-cell table:style-name="ce5" office:value-type="string" calcext:value-type="string">
            <text:p>Erogazione immediata in base alla disponibilità del materiale ricercato.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Servizio di consulenza.</text:p>
          </table:table-cell>
          <table:table-cell table:style-name="ce5" office:value-type="string" calcext:value-type="string">
            <text:p>1 settimana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rvizio di consultazione dei cataloghi informatici e cartacei.</text:p>
          </table:table-cell>
          <table:table-cell table:style-name="ce4" office:value-type="string" calcext:value-type="string">
            <text:p>Erogazione immediata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Servizio di riproduzione del patrimonio bibliotecario (fotocopie, fotografie, stampe da microfilm, stampe digitali).</text:p>
          </table:table-cell>
          <table:table-cell table:style-name="ce5" office:value-type="string" calcext:value-type="string">
            <text:p>1 settimana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rvizio di accesso ad internet.</text:p>
          </table:table-cell>
          <table:table-cell table:style-name="ce5" office:value-type="string" calcext:value-type="string">
            <text:p>Erogazione immediata in base alla disponibilità delle postazioni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ervizio di attività didattica per le scuole.</text:p>
          </table:table-cell>
          <table:table-cell table:style-name="ce4" office:value-type="string" calcext:value-type="string">
            <text:p>Erogazione in base alle esigenze dell'utenza, con il pagamento della tariffa connessa.</text:p>
          </table:table-cell>
          <table:table-cell table:number-columns-repeated="102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 style:vertical-align="top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scatiFrancesco</meta:initial-creator>
    <meta:creation-date>2013-09-30T12:21:50</meta:creation-date>
    <dc:date>2013-10-01T08:19:41.143000000</dc:date>
    <meta:print-date>2013-09-30T16:42:05.75</meta:print-date>
    <meta:generator>LibreOffice/4.1.0.4$Windows_x86 LibreOffice_project/89ea49ddacd9aa532507cbf852f2bb22b1ace28</meta:generator>
    <meta:editing-duration>PT1H49M34S</meta:editing-duration>
    <meta:editing-cycles>8</meta:editing-cycles>
    <meta:document-statistic meta:table-count="3" meta:cell-count="61" meta:object-count="0"/>
  </office:meta>
</office:document-meta>
</file>